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uwenlaan 138B 1022AM Amsterdam - AGV - WN2025-0005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euwenlaan 138B 1022AM Amsterdam.
				</text:p>
            <text:p text:style-name="common-al">
				Het betreft de volgende activiteit(en): 
				</text:p>
            <text:p text:style-name="common-al">
				Bomen, struiken en overigen
				</text:p>
            <text:p text:style-name="common-al">
				Waternet behandelt deze aanvraag namens AGV. Deze aanvraag is ontvangen op 01-02-2025 en geregistreerd onder zaaknummer WN2025-00052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6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525</meta:user-defined>
    <meta:user-defined meta:name="DCTERMS.abstract">Omgevingsvergunning Water, Scouting Wartburg, Meeuwenlaan 138B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euwenlaan 138B 1022AM Amsterdam - AGV - WN2025-0005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2561</meta:user-defined>
    <meta:user-defined meta:name="OVERHEIDop.WsbID/DC.identifier">wsb-2025-2561</meta:user-defined>
    <meta:user-defined meta:name="OVERHEIDop.versieInformatie"/>
  </office:meta>
</office:document-meta>
</file>