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22*"/>
    </style:style>
    <style:style style:family="table-column" style:parent-style-name="colspec" style:name="id1-3-2-4-19-1-2">
      <style:table-column-properties style:rel-column-width="21*"/>
    </style:style>
  </office:automatic-styles>
  <office:body>
    <office:text>
      <text:p text:style-name="new_page_staatscourant"/>
      <text:p text:style-name="single-kop-titel">Kostentoedelingsverordening watersysteemheffing Waterschap Zuiderzeeland 2026</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voorstel van het college van Dijkgraaf en Heemraden van 2 september 2025, met zaaknummer 1000321;</text:p>
            <text:p text:style-name="al">gelet op de artikelen 120 en  122 van de Waterschapswet;</text:p>
            <text:p text:style-name="al">b e s l u i t :</text:p>
            <text:p text:style-name="al">De Kostentoedelingsverordening watersysteemheffing Waterschap Zuiderzeeland 2026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ied van het waterschap: het gebied dat is aangegeven op de bij Reglement voor Waterschap Zuiderzeeland 2008 behorende kaart waarin het beheer van watersystemen aan het waterschap is opgedragen;</text:p>
            <text:p text:style-name="al">heffingplichtige categorieën: de categorieën genoemd in artikel 117, eerste lid, onderdelen a tot en met d, van de Waterschapswet;</text:p>
            <text:p text:style-name="al">ingezetene: degene die blijkens de basisregistratie personen bij het begin van het kalenderjaar woonplaats heeft in het gebied van het waterschap en aldaar gebruik heeft van woonruimte;</text:p>
            <text:p text:style-name="al">kosten verbonden aan het beheer van watersystemen: belastingopbrengst van de kostendrager watersysteembeheer zoals blijkend uit de begroting van het waterschap;</text:p>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al">verharde openbare wegen: het verharde gedeelte van een openbare weg en de verharde wegdelen die dienstbaar zijn aan de verkeersfunctie van de weg;</text:p>
            <text:p text:style-name="al">woonruimte: ruimte die blijkens zijn inrichting bestemd is om als een afzonderlijk geheel te voorzien in woongelegenheid en waarvan de delen blijkens de inrichting van die ruimte niet bestemd zijn om afzonderlijk in gebruik te worden gegeven;</text:p>
            <text:p text:style-name="al">zakelijk gerechtigden van ongebouwde onroerende zaken, die geen natuurterreinen zijn: degenen die krachtens eigendom, bezit of beperkt recht het genot hebben van ongebouwde onroerende zaken die geen natuurterreinen zijn in het gebied van het waterschap;</text:p>
            <text:p text:style-name="al">zakelijk gerechtigden van natuurterreinen: degenen die krachtens eigendom, bezit of beperkt recht in het gebied van het waterschap het genot hebben van natuurterreinen;</text:p>
            <text:p text:style-name="al">zakelijk gerechtigden van gebouwde onroerende zaken: degenen die krachtens eigendom, bezit of beperkt recht het genot hebben van gebouwde onroerende zaken in het gebied van het waterschap.</text:p>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25,0% aan de ingezetenen;</text:p>
                  </text:list-item>
                  <text:list-item text:style-override="id1-3-2-2-2-2-3-2">
                    <text:number>b.</text:number>
                    <text:p text:style-name="al">19,3% aan de zakelijk gerechtigden van ongebouwde onroerende zaken die geen natuurterreinen zijn; </text:p>
                  </text:list-item>
                  <text:list-item text:style-override="id1-3-2-2-2-2-3-3">
                    <text:number>c.</text:number>
                    <text:p text:style-name="al">1,7% aan de zakelijk gerechtigden van natuurterreinen;</text:p>
                  </text:list-item>
                  <text:list-item text:style-override="id1-3-2-2-2-2-3-4">
                    <text:number>d.</text:number>
                    <text:p text:style-name="al">54,0%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
          </text:section>
          <text:section text:name="artikel_id1-3-2-2-3" text:style-name="artikel">
            <text:p text:style-name="artikel_kop_titel"><text:span text:style-name="artikel_kop_label">Artikel</text:span> <text:span text:style-name="artikel_kop_nr">3</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kostentoedelingsverordening Watersysteembeheer Waterschap Zuiderzeeland 2024, laatstelijk gewijzigd bij besluit van het algemeen bestuur van 26 september 2023, wordt ingetrokken met ingang van de in het derde lid van deze bepaling genoemde datum, met dien verstande dat zij van toepassing blijft op de belastingjaren waarvoor zij heeft gegolden.</text:p>
              </text:list-item>
              <text:list-item text:style-override="id1-3-2-2-4-3">
                <text:number>2.</text:number>
                <text:p text:style-name="al">Deze verordening treedt in werking op 1 januari 2026.</text:p>
              </text:list-item>
              <text:list-item text:style-override="id1-3-2-2-4-4">
                <text:number>3.</text:number>
                <text:p text:style-name="al">Deze verordening vindt voor het eerst toepassing in het belastingjaar dat aanvangt op 1 januari 2026.</text:p>
              </text:list-item>
              <text:list-item text:style-override="id1-3-2-2-4-5">
                <text:number>4.</text:number>
                <text:p text:style-name="al">Deze verordening wordt aangehaald als Kostentoedelingsverordening watersysteemheffing Waterschap Zuiderzeeland 2026.</text:p>
              </text:list-item>
            </text:list>
          </text:section>
        </text:section>
        <text:section text:name="regeling-sluiting_id1-3-2-3" text:style-name="regeling-sluiting">
          <text:section text:name="ondertekening_id1-3-2-3-1">
            <text:p><text:span text:style-name="functie">Aldus vastgesteld door het algemeen bestuur in zijn openbare vergadering van 30 september 2025.</text:span></text:p>
            <text:p><text:span text:style-name="functie"/></text:p>
            <text:p><text:span text:style-name="functie">Ing. W. Slob MSc.</text:span></text:p>
            <text:p><text:span text:style-name="functie">Secretaris</text:span></text:p>
            <text:p><text:span text:style-name="functie"/></text:p>
            <text:p><text:span text:style-name="functie">Ir. H.C. Klavers,</text:span></text:p>
            <text:p><text:span text:style-name="functie">dijkgraaf</text:span></text:p>
          </text:section>
        </text:section>
        <text:section text:name="nota-toelichting_id1-3-2-4" text:style-name="nota-toelichting">
          <text:p text:style-name="kop_level0"><text:span text:style-name="label"/> <text:span text:style-name="nr"/> Toelichting op de Kostentoedelingsverordening watersysteemheffing Waterschap Zuiderzeeland 2026</text:p>
          <text:p text:style-name="al">
          <text:span text:style-name="nadrukvet">Algemeen</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text:p>
          <text:p text:style-name="al">bij een gemiddeld aantal inwoners van 500 of minder per vierkante kilometer, bedraagt het kostenaandeel minimaal 20% en maximaal 30%;</text:p>
          <text:p text:style-name="al">bij een gemiddeld aantal inwoners van meer dan 500 maar niet meer dan 1000 per vierkante kilometer, bedraagt het kostenaandeel minimaal 31% en maximaal 40%;</text:p>
          <text:p text:style-name="al">bij een gemiddeld aantal inwoners van meer dan 1000 per vierkante kilometer, bedraagt het kostenaandeel minimaal 41% en maximaal 50%.</text:p>
          <text:p text:style-name="al">In schema ziet dit er als volgt uit:</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entry" table:number-rows-spanned="1" table:number-columns-spanned="1">
                  <text:p text:style-name="table_al">
                    <text:span text:style-name="nadrukvet">Kostenaandeel</text:span>
                    <text:span text:style-name="nadrukvet"> ingezetenen</text:span>
                  </text:p>
                </table:table-cell>
              </table:table-row>
              <table:table-row table:style-name="row">
                <table:table-cell table:style-name="entry" table:number-rows-spanned="1" table:number-columns-spanned="1">
                  <text:p text:style-name="table_al">&lt;= 5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500 – 1.000</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p text:style-name="table_al">&gt; 1.000</text:p>
                </table:table-cell>
                <table:table-cell table:style-name="entry" table:number-rows-spanned="1" table:number-columns-spanned="1">
                  <text:p text:style-name="table_al">41% - 50%</text:p>
                </table:table-cell>
              </table:table-row>
            </table:table>
            <text:p text:style-name="table_bottom"/>
          </text:section>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text:p>
          <text:p text:style-name="al">Bij het bepalen van de inwonerdichtheid wordt gehanteerd voor:</text:p>
          <text:p text:style-name="al">het aantal inwoners: het aantal inwoners in het beheergebied van het waterschap zoals opgenomen in de basisregistratie personen (BRP) op 1 januari van het jaar voorafgaand aan het jaar waarin de kostentoedeling van kracht wordt;</text:p>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text:p>
          <text:p text:style-name="al">
          <text:span text:style-name="nadrukvet">B</text:span>
        </text:p>
          <text:p text:style-name="al">
          <text:span text:style-name="nadrukvet">Toedeling van kosten aan de categorie zakelijk gerechtigden ongebouwd, niet zijnde natuur (artikel 120, lid 4)</text:span>
        </text:p>
          <text:p text:style-name="al">Het vierde lid van artikel 120 bepaalt hoe het kostendeel voor de categorie ongebouwd, niet zijnde natuur, wordt vastgesteld. De wet bepaalt dat dit volgens de volgende formule gebeurt,</text:p>
          <text:p text:style-name="al">Kostenaandeel = 0,0029317*(A0,7414854)</text:p>
          <text:p text:style-name="al">waarbij A staat voor het aantal hectaren ongebouwde onroerende zaken, niet zijnde natuurterreinen, per 1000 inwoners in het gebied van het waterschap.</text:p>
          <text:p text:style-name="al">Het aantal hectaren ongebouwd per 1000 inwoners, de ongebouwde dichtheid, is dus het gebiedskenmerk dat het rekenkundige kostenaandeel van de categorie bepaalt.</text:p>
          <text:p text:style-name="al">Bij het bepalen van de areaaldichtheid ongebouwde onroerende zaken wordt gehanteerd voor:</text:p>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text:p>
          <text:p text:style-name="al">
          <text:span text:style-name="nadrukvet">C</text:span>
        </text:p>
          <text:p text:style-name="al">
          <text:span text:style-name="nadrukvet">Toedeling van kosten aan de categorie natuur (artikel 120, lid 5)</text:span>
        </text:p>
          <text:p text:style-name="al">Het vijfde lid van artikel 120 bepaalt hoe het kostenaandeel voor de categorie natuurterreinen wordt vastgesteld. De wet bepaalt dat dit volgens de volgende formule gebeurt, </text:p>
          <text:p text:style-name="al">Kostenaandeel = 0,0000224*(B1,1938609)</text:p>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Bij het bepalen van de areaaldichtheid natuurterreinen wordt gehanteerd voor: </text:p>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text:p>
          <text:p text:style-name="al">
          <text:span text:style-name="nadrukvet">D</text:span>
        </text:p>
          <text:p text:style-name="al">
          <text:span text:style-name="nadrukvet">Toedeling van kosten aan de categorie gebouwd (artikel 120, lid 6)</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span text:style-name="nadrukvet">E</text:span>
        </text:p>
          <text:p text:style-name="al">
          <text:span text:style-name="nadrukvet">Mogelijkheid om de kostenaandelen van de categorieën ongebouwd en natuur te verhogen of te verlagen (artikel 120, lid 7)</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De bestuurlijke afweging vormt als het ware een vervolgstap bij de kostentoedeling.</text:p>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text:p>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text:p>
          <text:p text:style-name="al">Gebiedskenmerken spelen bij de kostentoedeling op twee momenten een rol:</text:p>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text:p>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text:p>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De kostentoedelingssystematiek wordt hierna verder toegelicht.</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text:p>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text:p>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In de (toelichting op de) kostentoedelingsverordening worden de benutte bestuurlijke ruimte (voorzien van een motivering) en de definitieve kostenaandelen vermeld.</text:p>
          <text:p text:style-name="al">
          <text:span text:style-name="nadrukvet">Overige elementen kostentoedeling</text:span>
        </text:p>
          <text:p text:style-name="al">
          <text:span text:style-name="nadrukvet">Het beheer van watersystemen</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span text:style-name="nadrukvet">Relatie kostentoedeling en begroting waterschap</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text:p>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text:p>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text:p>
          <text:p text:style-name="al">Tariefdifferentiatie is ingevolge artikel 122 uitsluitend in de volgende gevallen en tot de volgende maxima mogelijk:</text:p>
          <text:p text:style-name="al">buitendijks gelegen onroerende zaken: maximaal 75% lager tarief;</text:p>
          <text:p text:style-name="al">onroerende zaken die blijkens de legger van het waterschap als waterberging worden gebruikt: maximaal 75% lager tarief;</text:p>
          <text:p text:style-name="al">onroerende zaken gelegen in bemalen gebieden: maximaal 100% hoger tarief;</text:p>
          <text:p text:style-name="al">onroerende zaken die in hoofdzaak bestaan uit glasopstanden als bedoeld in artikel 220d, eerste lid, onderdeel b, van de Gemeentewet: maximaal 100% hoger tarief;</text:p>
          <text:p text:style-name="al">verharde openbare wegen: maximaal 100% hoger tarief;</text:p>
          <text:p text:style-name="al">ongebouwde onroerende zaken die zijn gelegen in een bepaald gedeelte van het gebied van het waterschap waarin door of vanwege het waterschapsbestuur een wateraanvoerproject tot stand wordt of is gebracht: maximaal 100% hoger tarief.</text:p>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text:p>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modelverordening niet inhoudelijk op de ‘tariefdifferentiatie gebouwd’ ingegaan.</text:p>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span text:style-name="nadrukvet">Artikelsgewijze toelichting</text:span>
        </text:p>
          <text:p text:style-name="al">
          <text:span text:style-name="nadrukvet">Artikel 1 Definities</text:span>
        </text:p>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text:p>
          <text:p text:style-name="al">
          <text:span text:style-name="nadrukvet">Bemalen gebieden</text:span>
        </text:p>
          <text:p text:style-name="al">
          <text:span text:style-name="nadrukvet">Onder bemalen gebieden</text:span> moeten zowel delen van het waterschapsgebied die niet vrij afwateren als delen van het waterschapsgebied waarin uit lager gelegen gebieden water wordt opgemalen, worden verstaan. In de praktijk wordt een zodanig gebied veelal aangegeven op een kaart die bij de verordening behoort. In de begripsomschrijving is hiermee rekening gehouden.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text:p>
          <text:p text:style-name="al">
          <text:span text:style-name="nadrukvet">Buitendijks gelegen onroerende zaken</text:span>
        </text:p>
          <text:p text:style-name="al">Buitendijks gelegen onroerende zaken zijn in de modelverordening omschreven als onroerende zaken die geheel of gedeeltelijk buiten de primaire waterkering zijn gelegen. In de praktijk wordt het buitendijks gebied veelal ook aangegeven op een kaart die bij de verordening behoort. In de begripsomschrijving is hiermee rekening gehoud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text:p>
          <text:p text:style-name="al">
          <text:span text:style-name="nadrukvet">Gebied van het waterschap</text:span>
        </text:p>
          <text:p text:style-name="al">Het gebied van het waterschap is in de model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Tot een vergelijkbare conclusie kwam ook het Gerechtshof Arnhem-Leeuwarden in een procedure over het IJsselmeer.</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span text:style-name="nadrukvet">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text:p>
          <text:p text:style-name="al">ingezetenen;</text:p>
          <text:p text:style-name="al">eigenaren van ongebouwde onroerende zaken die geen natuurterreinen zijn;</text:p>
          <text:p text:style-name="al">eigenaren van natuurterreinen; en</text:p>
          <text:p text:style-name="al">eigenaren van gebouwde onroerende zaken.</text:p>
          <text:p text:style-name="al">In <text:span text:style-name="nadrukvet">de modelverordening</text:span> wordt naar de bepaling uit de Waterschapswet verwezen.</text:p>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Blijkens de basisregistratie personen woonplaats hebben in het gebied van het waterschap’ betekent dat de persoon in de basisregistratie moet zijn ingeschreven op een adres dat tot het beheergebied van het waterschap behoort.</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text:p>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Met het begrip ‘duurzaam’ wordt tot uitdrukking gebracht dat geen sprake mag zijn van een situatie die tijdelijk is bedoeld.</text:p>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p>
          <text:p text:style-name="al">Bij open wateren kan worden gedacht aan meren, vennen en plassen die geen functie hebben in het kader van het scheepvaartverkeer.</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span text:style-name="nadrukvet">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text:p>
          <text:p text:style-name="al">De beperkte rechten die tot belastingplicht leiden, zijn:</text:p>
          <text:p text:style-name="al">appartementsrecht;</text:p>
          <text:p text:style-name="al">erfpachtrecht;</text:p>
          <text:p text:style-name="al">recht van opstal;</text:p>
          <text:p text:style-name="al">recht van vruchtgebruik;</text:p>
          <text:p text:style-name="al">recht van beklemming;</text:p>
          <text:p text:style-name="al">recht van gebruik en bewoning;</text:p>
          <text:p text:style-name="al">de beklemde meier en</text:p>
          <text:p text:style-name="al">het beperkt recht in de zin van artikel 5, derde lid, onderdeel b, van de Belemmeringenwet privaatrecht.</text:p>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text:p>
          <text:p text:style-name="al">
          <text:span text:style-name="nadrukvet">Artikel 2 Kostentoedeling watersysteembeheer</text:span>
        </text:p>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Zonder nadere voorziening zouden waterschappen die in de eerste twee jaar van de kostentoedeling een afwijkingsruimte van meer dan 25% naar boven of naar beneden hanteren, gedwongen zijn om na die twee jaar een nieuwe kostentoedelingsverordening vast te stellen waarin de afwijkingsruimte en de kostenaandelen opnieuw worden bepaald. Om dit te voorkomen voorziet de modelverordening in de mogelijkheid om bij de vaststelling van de verordening 2026 in één keer te bepalen wat de kostenaandelen in 2026 en 2027 én wat de kostenaandelen daarna, van 1 januari 2028 tot en met 31 december 2030, zijn. In een dergelijk geval gebeurt dit ook meteen voor het aandeel van de categorie ingezetenen.</text:p>
          <text:p text:style-name="al">In verband met het voorgaande bestaat artikel 2 van de modelverordening uit twee mogelijkheden. Mogelijkheid 1 is geschreven voor de situatie waarin een waterschap geen gebruik maakt van de bestuurlijke ruimte of de situatie waarin een waterschap voor de volledige kostentoedelingsperiode een bestuurlijke ruimte van maximaal +/- 25% hanteert. Mogelijkheid 2 is geschreven voor de situatie waarin een waterschap vanwege de wettelijke inperking van de bestuurlijke afwegingsruimte na de eerste twee jaar van de kostentoedeling tot een aanpassing van de kostenaandelen moet komen.</text:p>
          <text:p text:style-name="al">In het tweede lid van artikel 2 is aangegeven naar welke peildatum het waterschap de ongebouwde dichtheid en de natuurdichtheid bepaalt. Conform het bepaalde in artikel 120, lid 7, van de Waterschapswet is de peildatum 1 januari 2025.</text:p>
          <text:p text:style-name="al">
          <text:span text:style-name="nadrukvet">Artikel 3 Tariefdifferentiatie verharde openbare wegen</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text:p>
          <text:p text:style-name="al">
          <text:span text:style-name="nadrukvet">Artikel 4 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text:p>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text:p>
          <text:p text:style-name="al">Het waterschapsblad blijft na de uitgifte elektronisch op een algemeen toegankelijke wijze beschikbaar.</text:p>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span text:style-name="nadrukvet">Lid 4</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6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Waterschapswet]|[https://wetten.overheid.nl/BWBR0005108/2025-02-12</meta:user-defined>
    <meta:user-defined meta:name="DCTERMS.alternative">Kostentoedelingsverordening watersysteemheffing Waterschap Zuiderzeeland 2026</meta:user-defined>
    <dc:language>nl</dc:language>
    <meta:user-defined meta:name="OVERHEIDop.locatietype/OVERHEIDop.gebiedsmarkering">Waterschap</meta:user-defined>
    <meta:user-defined meta:name="DC.title">Kostentoedelingsverordening watersysteemheffing Waterschap Zuiderzeeland 2026</meta:user-defined>
    <meta:user-defined meta:name="DCTERMS.W3CDTF/DCTERMS.available">2025-10-22</meta:user-defined>
    <meta:user-defined meta:name="DCTERMS.W3CDTF/OVERHEIDop.jaargang">2025</meta:user-defined>
    <meta:user-defined meta:name="OVERHEIDop.publicationIssue">25609</meta:user-defined>
    <meta:user-defined meta:name="OVERHEIDop.betreftRegeling">CVDR745703_1</meta:user-defined>
    <meta:user-defined meta:name="xs:date/OVERHEIDop.startdatum">2026-01-01</meta:user-defined>
    <meta:user-defined meta:name="OVERHEIDop.WsbID/DC.identifier">wsb-2025-25609</meta:user-defined>
    <meta:user-defined meta:name="OVERHEIDop.versieInformatie"/>
  </office:meta>
</office:document-meta>
</file>