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van grondwater ten behoeve van herstelwerkzaamheden in de beschermingszone van de primaire waterkering ter plaatse van Ketelweg 91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van grondwater ten behoeve van herstelwerkzaamheden in de beschermingszone van de primaire waterkering ter plaatse van Ketelweg 91 te Papendrecht. 
</text:p>
            <text:p text:style-name="common-al">Zaaknummer: 287437
</text:p>
            <text:p text:style-name="common-al">DSO verzoeknummer: 2025082101069
</text:p>
            <text:p text:style-name="common-al">Start bezwaartermijn: 2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7437</meta:user-defined>
    <meta:user-defined meta:name="DCTERMS.abstract">het onttrekken van grondwater tbv herstelwerkzaamheden in de beschermingszone van de primaire waterkering ter plaatse van Ketelweg 91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nttrekken van grondwater ten behoeve van herstelwerkzaamheden in de beschermingszone van de primaire waterkering ter plaatse van Ketelweg 91 te Papendrecht</meta:user-defined>
    <meta:user-defined meta:name="DCTERMS.W3CDTF/DCTERMS.available">2025-10-22</meta:user-defined>
    <meta:user-defined meta:name="DCTERMS.W3CDTF/OVERHEIDop.jaargang">2025</meta:user-defined>
    <meta:user-defined meta:name="OVERHEIDop.publicationIssue">25608</meta:user-defined>
    <meta:user-defined meta:name="OVERHEIDop.WsbID/DC.identifier">wsb-2025-25608</meta:user-defined>
    <meta:user-defined meta:name="OVERHEIDop.versieInformatie"/>
  </office:meta>
</office:document-meta>
</file>