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uitvoeren van kabelwerkzaamheden ter hoogte van Heiweg 3A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kabelwerkzaamheden ter hoogte van Heiweg 3A te Oud-Alblas buiten behandeling gelaten. 
</text:p>
            <text:p text:style-name="common-al">Zaaknummer: 290786
</text:p>
            <text:p text:style-name="common-al">DSO verzoeknummer: 2025090801494
</text:p>
            <text:p text:style-name="common-al">Start bezwaartermijn: 21-10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60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60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60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0786</meta:user-defined>
    <meta:user-defined meta:name="DCTERMS.abstract">het uitvoeren van kabelwerkzaamheden ter plaatse van Heiweg 3A te Oud-Alb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uitvoeren van kabelwerkzaamheden ter hoogte van Heiweg 3A te Oud-Alblas</meta:user-defined>
    <meta:user-defined meta:name="DCTERMS.W3CDTF/DCTERMS.available">2025-10-22</meta:user-defined>
    <meta:user-defined meta:name="DCTERMS.W3CDTF/OVERHEIDop.jaargang">2025</meta:user-defined>
    <meta:user-defined meta:name="OVERHEIDop.publicationIssue">25604</meta:user-defined>
    <meta:user-defined meta:name="OVERHEIDop.WsbID/DC.identifier">wsb-2025-25604</meta:user-defined>
    <meta:user-defined meta:name="OVERHEIDop.versieInformatie"/>
  </office:meta>
</office:document-meta>
</file>