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windhaag in de beschermingszone van primair water ter plaatse van Zwarte Paa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windhaag in de beschermingszone van primair water ter plaatse van Zwarte Paard te Maurik. 
</text:p>
            <text:p text:style-name="common-al">Zaaknummer: 290021
</text:p>
            <text:p text:style-name="common-al">DSO verzoeknummer: 2025082900739
</text:p>
            <text:p text:style-name="common-al">Start bezwaartermijn: 2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021</meta:user-defined>
    <meta:user-defined meta:name="DCTERMS.abstract">het plaatsen van een windhaag in de beschermingszone van primair water ter plaatse van Zwarte Paard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windhaag in de beschermingszone van primair water ter plaatse van Zwarte Paard te Maurik</meta:user-defined>
    <meta:user-defined meta:name="DCTERMS.W3CDTF/DCTERMS.available">2025-10-22</meta:user-defined>
    <meta:user-defined meta:name="DCTERMS.W3CDTF/OVERHEIDop.jaargang">2025</meta:user-defined>
    <meta:user-defined meta:name="OVERHEIDop.publicationIssue">25603</meta:user-defined>
    <meta:user-defined meta:name="OVERHEIDop.WsbID/DC.identifier">wsb-2025-25603</meta:user-defined>
    <meta:user-defined meta:name="OVERHEIDop.versieInformatie"/>
  </office:meta>
</office:document-meta>
</file>