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851 voor het onttrekken van grondwater bij de Cesar Francklaan en Johan Wagenaarlaan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30 dagen onttrekken van grondwater door middel van verticale filter en/of open bemaling vanuit de deklaag met een debiet van maximaal 30 m³ per uur en een totaal waterbezwaar van 49.000 m³. De werkzaamheden vinden plaats ten behoeve van rioleringswerkzaamheden bij de Cesar Francklaan en Johan Wagenaarlaan te Heemste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3851 voor het onttrekken van grondwater bij de Cesar Francklaan en Johan Wagenaarlaan te Heemstede.</meta:user-defined>
    <meta:user-defined meta:name="OVERHEIDop.datumEindeReactietermijn">2025-12-02</meta:user-defined>
    <meta:user-defined meta:name="OVERHEIDop.TilID/OVERHEIDop.terinzageleggingOP">til-2025-36162</meta:user-defined>
    <meta:user-defined meta:name="DCTERMS.W3CDTF/DCTERMS.available">2025-10-22</meta:user-defined>
    <meta:user-defined meta:name="DCTERMS.W3CDTF/OVERHEIDop.jaargang">2025</meta:user-defined>
    <meta:user-defined meta:name="OVERHEIDop.publicationIssue">25597</meta:user-defined>
    <meta:user-defined meta:name="OVERHEIDop.WsbID/DC.identifier">wsb-2025-25597</meta:user-defined>
    <meta:user-defined meta:name="OVERHEIDop.versieInformatie"/>
  </office:meta>
</office:document-meta>
</file>