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3801) Aanvraag omgevingsvergunning voor een wateractiviteit toename afvoer regenwater in a-water NL1 door aanpassing riolering. De werkzaamheden vinden plaats in de buurt van Baerdijk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ei 2024 een aanvraag voor een vergunning in het kader van de Omgevingswet voor een wateractiviteit ontvangen voor toename afvoer regenwater in a-water Voorste Stroom (NL1) door aanpassing riolering. De werkzaamheden vinden plaats in de buurt van Baerdijk in Oisterwijk. De aanvraag is geregistreerd met zaaknummer 053920380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380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5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03801</meta:user-defined>
    <meta:user-defined meta:name="DCTERMS.abstract">Toename afvoer regenwater in a-water Voorste Stroom (NL1) door aanpassing riolering nabij Baerdijk in Oisterwijk</meta:user-defined>
    <dc:language>nl</dc:language>
    <meta:user-defined meta:name="OVERHEIDop.locatietype/OVERHEIDop.gebiedsmarkering">Punt</meta:user-defined>
    <meta:user-defined meta:name="OVERHEIDop.locatietype/OVERHEIDop.gebiedsmarkering">Vlak</meta:user-defined>
    <meta:user-defined meta:name="DC.title">(0539203801) Aanvraag omgevingsvergunning voor een wateractiviteit toename afvoer regenwater in a-water NL1 door aanpassing riolering. De werkzaamheden vinden plaats in de buurt van Baerdijk in Oisterwijk</meta:user-defined>
    <meta:user-defined meta:name="DCTERMS.W3CDTF/DCTERMS.available">2025-02-05</meta:user-defined>
    <meta:user-defined meta:name="DCTERMS.W3CDTF/OVERHEIDop.jaargang">2025</meta:user-defined>
    <meta:user-defined meta:name="OVERHEIDop.publicationIssue">2559</meta:user-defined>
    <meta:user-defined meta:name="OVERHEIDop.WsbID/DC.identifier">wsb-2025-2559</meta:user-defined>
    <meta:user-defined meta:name="OVERHEIDop.versieInformatie"/>
  </office:meta>
</office:document-meta>
</file>