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ijdelijke verharding in de beschermingszone van de waterkering t.b.v de bouw van een middenstation nabij Dorpsstraat 1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0-2025
				</text:p>
            <text:p text:style-name="common-al">
            <text:span text:style-name="nadrukvet"> Zaaknummer: </text:span> 2025080613811
				</text:p>
            <text:p text:style-name="common-al">
            <text:span text:style-name="nadrukvet"> Besluitkenmerk: </text:span> 999900000902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5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5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613811</meta:user-defined>
    <meta:user-defined meta:name="DCTERMS.abstract">het aanbrengen van tijdelijke verharding in de beschermingszone van de waterkering t.b.v de bouw van een middenstation nabij Dorpsstraat 1 in Oterleek</meta:user-defined>
    <dc:language>nl</dc:language>
    <meta:user-defined meta:name="OVERHEIDop.locatietype/OVERHEIDop.gebiedsmarkering">Punt</meta:user-defined>
    <meta:user-defined meta:name="DC.title">Verleende vergunning voor het aanbrengen van tijdelijke verharding in de beschermingszone van de waterkering t.b.v de bouw van een middenstation nabij Dorpsstraat 1 in Oterleek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588</meta:user-defined>
    <meta:user-defined meta:name="OVERHEIDop.WsbID/DC.identifier">wsb-2025-25588</meta:user-defined>
    <meta:user-defined meta:name="OVERHEIDop.versieInformatie"/>
  </office:meta>
</office:document-meta>
</file>