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het plan (wijziging van type duiker in plan Blom in Klaaswaal) van de op 1 februari 2024 verleende watervergunning VTH202210-05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het plan (wijziging van type duiker in plan Blom in Klaaswaal) van de op 1 februari 2024 verleende watervergunning VTH202210-0553..</text:p>
            <text:p text:style-name="common-al">Zaaknummer: VTH202508-0078</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8-0078</meta:user-defined>
    <meta:user-defined meta:name="DCTERMS.abstract">Wijziging van vergunning VTH202210-0553 in verband met wijziging van type duiker in plan Blom bij Klaaswaa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wijzigen van het plan (wijziging van type duiker in plan Blom in Klaaswaal) van de op 1 februari 2024 verleende watervergunning VTH202210-0553</meta:user-defined>
    <meta:user-defined meta:name="DCTERMS.W3CDTF/DCTERMS.available">2025-10-21</meta:user-defined>
    <meta:user-defined meta:name="DCTERMS.W3CDTF/OVERHEIDop.jaargang">2025</meta:user-defined>
    <meta:user-defined meta:name="OVERHEIDop.publicationIssue">25585</meta:user-defined>
    <meta:user-defined meta:name="OVERHEIDop.WsbID/DC.identifier">wsb-2025-25585</meta:user-defined>
    <meta:user-defined meta:name="OVERHEIDop.versieInformatie"/>
  </office:meta>
</office:document-meta>
</file>