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steiger ter plaatse van Binnenmaasoever 16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steiger ter plaatse van Binnenmaasoever 16 in Maasdam..</text:p>
            <text:p text:style-name="common-al">Zaaknummer: VTH202506-0329</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6-0329</meta:user-defined>
    <meta:user-defined meta:name="DCTERMS.abstract">Het aanbrengen van een steiger in oppervlaktewater ter plaatse van Binnenmaasoever 16 in Maa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steiger ter plaatse van Binnenmaasoever 16 in Maasdam</meta:user-defined>
    <meta:user-defined meta:name="DCTERMS.W3CDTF/DCTERMS.available">2025-10-21</meta:user-defined>
    <meta:user-defined meta:name="DCTERMS.W3CDTF/OVERHEIDop.jaargang">2025</meta:user-defined>
    <meta:user-defined meta:name="OVERHEIDop.publicationIssue">25581</meta:user-defined>
    <meta:user-defined meta:name="OVERHEIDop.WsbID/DC.identifier">wsb-2025-25581</meta:user-defined>
    <meta:user-defined meta:name="OVERHEIDop.versieInformatie"/>
  </office:meta>
</office:document-meta>
</file>