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parkeerplaats inclusief afspuitplaats en dieselpomp nabij Jacob Ekelmansstraat / Hogeweg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parkeerplaats inclusief afspuitplaats en dieselpomp nabij Jacob Ekelmansstraat / Hogeweg te Nieuwaal 
</text:p>
            <text:p text:style-name="common-al">Zaaknummer: 298993
</text:p>
            <text:p text:style-name="common-al">DSO verzoeknummer: 2025101700555
</text:p>
            <text:p text:style-name="common-al">Ontvangst aanvraag: 1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993</meta:user-defined>
    <meta:user-defined meta:name="DCTERMS.abstract">het realiseren van een parkeerplaats inclusief afspuitplaats en dieselpomp nabij Jacob Ekelmansstraat / Hogeweg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parkeerplaats inclusief afspuitplaats en dieselpomp nabij Jacob Ekelmansstraat / Hogeweg te Nieuwaal</meta:user-defined>
    <meta:user-defined meta:name="DCTERMS.W3CDTF/DCTERMS.available">2025-10-21</meta:user-defined>
    <meta:user-defined meta:name="DCTERMS.W3CDTF/OVERHEIDop.jaargang">2025</meta:user-defined>
    <meta:user-defined meta:name="OVERHEIDop.publicationIssue">25580</meta:user-defined>
    <meta:user-defined meta:name="OVERHEIDop.WsbID/DC.identifier">wsb-2025-25580</meta:user-defined>
    <meta:user-defined meta:name="OVERHEIDop.versieInformatie"/>
  </office:meta>
</office:document-meta>
</file>