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middenspanningsruimte in beschermingszone primair water en dempen en compenseren primair water 144174 nabij De Elzenhof 7a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middenspanningsruimte in beschermingszone primair water en dempen en compenseren primair water 144174 nabij De Elzenhof 7a te Geldermalsen. 
</text:p>
            <text:p text:style-name="common-al">Zaaknummer: 107922
</text:p>
            <text:p text:style-name="common-al">DSO verzoeknummer: 2024091201345
</text:p>
            <text:p text:style-name="common-al">Start bezwaartermijn: 0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5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922</meta:user-defined>
    <meta:user-defined meta:name="DCTERMS.abstract">vervangen middenspanningsruimte in beschermingszone primair water en dempen en compenseren primair water 144174 nabij De Elzenhof 7a te Gelde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middenspanningsruimte in beschermingszone primair water en dempen en compenseren primair water 144174 nabij De Elzenhof 7a te Geldermalsen</meta:user-defined>
    <meta:user-defined meta:name="DCTERMS.W3CDTF/DCTERMS.available">2025-02-05</meta:user-defined>
    <meta:user-defined meta:name="DCTERMS.W3CDTF/OVERHEIDop.jaargang">2025</meta:user-defined>
    <meta:user-defined meta:name="OVERHEIDop.publicationIssue">2558</meta:user-defined>
    <meta:user-defined meta:name="OVERHEIDop.WsbID/DC.identifier">wsb-2025-2558</meta:user-defined>
    <meta:user-defined meta:name="OVERHEIDop.versieInformatie"/>
  </office:meta>
</office:document-meta>
</file>