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erfontsluiting ter plaatse van Oud-Cromstrijensedijk OZ 44G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erfontsluiting ter plaatse van Oud-Cromstrijensedijk OZ 44G in Klaaswaal..</text:p>
            <text:p text:style-name="common-al">Zaaknummer: VTH202508-0102</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102</meta:user-defined>
    <meta:user-defined meta:name="DCTERMS.abstract">het realiseren van een erfontsluiting ter plaatse van Oud-Cromstrijensedijk OZ 44G Klaaswaal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een erfontsluiting ter plaatse van Oud-Cromstrijensedijk OZ 44G in Klaaswaal</meta:user-defined>
    <meta:user-defined meta:name="DCTERMS.W3CDTF/DCTERMS.available">2025-10-21</meta:user-defined>
    <meta:user-defined meta:name="DCTERMS.W3CDTF/OVERHEIDop.jaargang">2025</meta:user-defined>
    <meta:user-defined meta:name="OVERHEIDop.publicationIssue">25575</meta:user-defined>
    <meta:user-defined meta:name="OVERHEIDop.WsbID/DC.identifier">wsb-2025-25575</meta:user-defined>
    <meta:user-defined meta:name="OVERHEIDop.versieInformatie"/>
  </office:meta>
</office:document-meta>
</file>