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planten van een haag ter plaatse van Groene Kruisweg 22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nten van een haag ter plaatse van Groene Kruisweg 22 in Numansdorp. een wegenvergunning te verlenen.</text:p>
            <text:p text:style-name="common-al">Zaaknummer: VTH202506-0539</text:p>
            <text:p text:style-name="common-al">Start bezwaartermijn (6 weken): 21-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57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7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7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6-0539</meta:user-defined>
    <meta:user-defined meta:name="DCTERMS.abstract">het planten van een haag ter plaatse van Groene Kruisweg 22 in Numansdor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egenvergunning voor het planten van een haag ter plaatse van Groene Kruisweg 22 in Numansdorp</meta:user-defined>
    <meta:user-defined meta:name="DCTERMS.W3CDTF/DCTERMS.available">2025-10-21</meta:user-defined>
    <meta:user-defined meta:name="DCTERMS.W3CDTF/OVERHEIDop.jaargang">2025</meta:user-defined>
    <meta:user-defined meta:name="OVERHEIDop.publicationIssue">25572</meta:user-defined>
    <meta:user-defined meta:name="OVERHEIDop.WsbID/DC.identifier">wsb-2025-25572</meta:user-defined>
    <meta:user-defined meta:name="OVERHEIDop.versieInformatie"/>
  </office:meta>
</office:document-meta>
</file>