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langs het Kanaal van Voorne tussen de Groene Kruisweg en de Wieldijk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langs het Kanaal van Voorne tussen de Groene Kruisweg en de Wieldijk in Heenvliet..</text:p>
            <text:p text:style-name="common-al">Zaaknummer: VTH202507-0018</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018</meta:user-defined>
    <meta:user-defined meta:name="DCTERMS.abstract">het aanbrengen van een grondkerende constructie langs het Kanaal van Voorne tussen de Groene Kruisweg en de Wieldijk in Heenvlie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brengen van een grondkerende constructie langs het Kanaal van Voorne tussen de Groene Kruisweg en de Wieldijk in Heenvliet</meta:user-defined>
    <meta:user-defined meta:name="DCTERMS.W3CDTF/DCTERMS.available">2025-10-21</meta:user-defined>
    <meta:user-defined meta:name="DCTERMS.W3CDTF/OVERHEIDop.jaargang">2025</meta:user-defined>
    <meta:user-defined meta:name="OVERHEIDop.publicationIssue">25571</meta:user-defined>
    <meta:user-defined meta:name="OVERHEIDop.WsbID/DC.identifier">wsb-2025-25571</meta:user-defined>
    <meta:user-defined meta:name="OVERHEIDop.versieInformatie"/>
  </office:meta>
</office:document-meta>
</file>