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ter compensatie van toename verhard oppervlak ter plaatse van Zwanebloem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ter compensatie van toename verhard oppervlak ter plaatse van Zwanebloemlaan te Arnhem. 
</text:p>
            <text:p text:style-name="common-al">Zaaknummer: 277572
</text:p>
            <text:p text:style-name="common-al">DSO verzoeknummer: 2025070800424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572</meta:user-defined>
    <meta:user-defined meta:name="DCTERMS.abstract">het aanleggen van een natuurvriendelijke oever ter compensatie van toename verhard oppervlak ter plaatse van Zwanebloemlaan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ter compensatie van toename verhard oppervlak ter plaatse van Zwanebloemlaan te Arnhem</meta:user-defined>
    <meta:user-defined meta:name="DCTERMS.W3CDTF/DCTERMS.available">2025-10-21</meta:user-defined>
    <meta:user-defined meta:name="DCTERMS.W3CDTF/OVERHEIDop.jaargang">2025</meta:user-defined>
    <meta:user-defined meta:name="OVERHEIDop.publicationIssue">25568</meta:user-defined>
    <meta:user-defined meta:name="OVERHEIDop.WsbID/DC.identifier">wsb-2025-25568</meta:user-defined>
    <meta:user-defined meta:name="OVERHEIDop.versieInformatie"/>
  </office:meta>
</office:document-meta>
</file>