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leggen van verkeersdrempels ter plaatse van Lange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verkeersdrempels ter plaatse van Langeweg in Hellevoetsluis. een wegenvergunning te verlenen.</text:p>
            <text:p text:style-name="common-al">Zaaknummer: VTH202507-0003</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003</meta:user-defined>
    <meta:user-defined meta:name="DCTERMS.abstract">het aanleggen van verkeersdrempels ter plaatse van Langeweg in Hellevoetslui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egenvergunning voor het aanleggen van verkeersdrempels ter plaatse van Langeweg in Hellevoetsluis</meta:user-defined>
    <meta:user-defined meta:name="DCTERMS.W3CDTF/DCTERMS.available">2025-10-21</meta:user-defined>
    <meta:user-defined meta:name="DCTERMS.W3CDTF/OVERHEIDop.jaargang">2025</meta:user-defined>
    <meta:user-defined meta:name="OVERHEIDop.publicationIssue">25567</meta:user-defined>
    <meta:user-defined meta:name="OVERHEIDop.WsbID/DC.identifier">wsb-2025-25567</meta:user-defined>
    <meta:user-defined meta:name="OVERHEIDop.versieInformatie"/>
  </office:meta>
</office:document-meta>
</file>