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320803)</text:p>
      <text:section text:name="regeling_id1-3-2" text:style-name="regeling">
        <text:section text:name="aanhef_id1-3-2-1" text:style-name="aanhef">
          <text:section text:name="preambule_id1-3-2-1-1" text:style-name="preambule">
            <text:p text:style-name="al"/>
            <text:p text:style-name="al">Het waterschap is belast met het waterbeheer en beheert uit dien hoofde het oppervlaktewater, waaronder de A watergangen, in zijn beheergebied. Ingrepen in het watersysteem of beleidswijzigingen kunnen leiden tot de noodzaak om grondtransacties te sluiten. Actueel beleid is dat het waterschap de A watergangen zoveel mogelijk in eigendom heeft. Voor het onderhoud van deze watergangen zijn onderhoudspaden benodigd.</text:p>
            <text:p text:style-name="al"/>
            <text:p text:style-name="al">Voor de inrichting/ beheer van watergang RS 92 is het Waterschap met bij hen bekende aangrenzende eigenaren (hierna: wederpartijen) in gesprek gegaan voor de aanleg van de gewenste onderhoudspaden en een natuurvriendelijke oever. Eigenaren zijn bereid hier medewerking aan te verlenen in de vorm van een erfdienstbaarheid dan wel een kwalitatieve verplichting op hun eigendom. In ruil daarvoor wordt een gedeelte van het eigendom van het waterschap ter hoogte van watergang RS 92 aan wederpartijen verkocht, ieder voor een deel. Deze oppervlakte is niet meer benodigd ten behoeve van watergang RS 92 als gevolg van herinrichting van de onderhoudspaden van deze watergang. Nu ligt er aan beide zijden van de watergang een 1,5m breed onderhoudspad. Na de herinrichting wordt het een eenzijdig 5m breed onderhoudspad.</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s in aanmerking komen voor aankoop, en uitsluitend de beoogde kopers in de positie zijn het eigendom van de door het waterschap gewenste percelen aan het waterschap in eigendom te leveren. Daarnaast zijn de kopers de aanliggende eigenaren van de te verkopen watergang.</text:p>
            <text:p text:style-name="al"/>
            <text:p text:style-name="al">Deze transactie heeft betrekking op de navolgende percelen welke door het waterschap worden ingebra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55 ged</text:p>
                  </table:table-cell>
                  <table:table-cell table:style-name="entry" table:number-rows-spanned="1" table:number-columns-spanned="1">
                    <text:p text:style-name="table_al">Ca. 366 m²</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55 ged</text:p>
                  </table:table-cell>
                  <table:table-cell table:style-name="entry" table:number-rows-spanned="1" table:number-columns-spanned="1">
                    <text:p text:style-name="table_al">Ca. 387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Ca. 753 m²</text:p>
                  </table:table-cell>
                </table:table-row>
              </table:table>
              <text:p text:style-name="table_bottom"/>
            </text:section>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5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20803)</meta:user-defined>
    <meta:user-defined meta:name="DCTERMS.W3CDTF/DCTERMS.available">2025-10-22</meta:user-defined>
    <meta:user-defined meta:name="DCTERMS.W3CDTF/OVERHEIDop.jaargang">2025</meta:user-defined>
    <meta:user-defined meta:name="OVERHEIDop.publicationIssue">25566</meta:user-defined>
    <meta:user-defined meta:name="OVERHEIDop.WsbID/DC.identifier">wsb-2025-25566</meta:user-defined>
    <meta:user-defined meta:name="OVERHEIDop.versieInformatie"/>
  </office:meta>
</office:document-meta>
</file>