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leggen en verwijderen van laagspanningskabels nabij Oud-Kraaijerdijk 9 in Sommels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leggen en verwijderen van laagspanningskabels nabij Oud-Kraaijerdijk 9 in Sommelsdijk. een water- en wegenvergunning te verlenen.</text:p>
            <text:p text:style-name="common-al">Zaaknummer: VTH202505-0558</text:p>
            <text:p text:style-name="common-al">Start bezwaartermijn (6 weken): 21-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56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6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6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5-0558</meta:user-defined>
    <meta:user-defined meta:name="DCTERMS.abstract">het leggen en verwijderen van laagspanningskabels nabij Oud-Kraaijerdijk 9 in Sommelsdijk</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leggen en verwijderen van laagspanningskabels nabij Oud-Kraaijerdijk 9 in Sommelsdijk</meta:user-defined>
    <meta:user-defined meta:name="DCTERMS.W3CDTF/DCTERMS.available">2025-10-21</meta:user-defined>
    <meta:user-defined meta:name="DCTERMS.W3CDTF/OVERHEIDop.jaargang">2025</meta:user-defined>
    <meta:user-defined meta:name="OVERHEIDop.publicationIssue">25565</meta:user-defined>
    <meta:user-defined meta:name="OVERHEIDop.WsbID/DC.identifier">wsb-2025-25565</meta:user-defined>
    <meta:user-defined meta:name="OVERHEIDop.versieInformatie"/>
  </office:meta>
</office:document-meta>
</file>