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Willemstraat 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Willemstraat 6 in Zuidland..</text:p>
            <text:p text:style-name="common-al">Zaaknummer: VTH202509-0447</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9-0447</meta:user-defined>
    <meta:user-defined meta:name="DCTERMS.abstract">het plaatsen van een grondkerende constructie ter plaatse van Willemstraat 6 in Zuidland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een grondkerende constructie ter plaatse van Willemstraat 6 in Zuidland</meta:user-defined>
    <meta:user-defined meta:name="DCTERMS.W3CDTF/DCTERMS.available">2025-10-21</meta:user-defined>
    <meta:user-defined meta:name="DCTERMS.W3CDTF/OVERHEIDop.jaargang">2025</meta:user-defined>
    <meta:user-defined meta:name="OVERHEIDop.publicationIssue">25564</meta:user-defined>
    <meta:user-defined meta:name="OVERHEIDop.WsbID/DC.identifier">wsb-2025-25564</meta:user-defined>
    <meta:user-defined meta:name="OVERHEIDop.versieInformatie"/>
  </office:meta>
</office:document-meta>
</file>