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realiseren van een nieuwbouw woning en berging/tuinhuis in boezemgebieden Alblasserwaard ter plaatse van Noordzijde 25a te 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realiseren van een nieuwbouw woning en berging/tuinhuis in boezemgebieden Alblasserwaard ter plaatse van Noordzijde 25a te Oud-Alblas. 
</text:p>
            <text:p text:style-name="common-al">Zaaknummer: 292296
</text:p>
            <text:p text:style-name="common-al">DSO verzoeknummer: 2025091602078
</text:p>
            <text:p text:style-name="common-al">Start bezwaartermijn: 18-10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56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56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56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92296</meta:user-defined>
    <meta:user-defined meta:name="DCTERMS.abstract">het realiseren van een nieuwbouw woning en berging/tuinhuis in boezemgebieden Alblasserwaard ter plaatse van Noordzijde 25a te Oud-Albl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realiseren van een nieuwbouw woning en berging/tuinhuis in boezemgebieden Alblasserwaard ter plaatse van Noordzijde 25a te Oud-Alblas</meta:user-defined>
    <meta:user-defined meta:name="DCTERMS.W3CDTF/DCTERMS.available">2025-10-21</meta:user-defined>
    <meta:user-defined meta:name="DCTERMS.W3CDTF/OVERHEIDop.jaargang">2025</meta:user-defined>
    <meta:user-defined meta:name="OVERHEIDop.publicationIssue">25563</meta:user-defined>
    <meta:user-defined meta:name="OVERHEIDop.WsbID/DC.identifier">wsb-2025-25563</meta:user-defined>
    <meta:user-defined meta:name="OVERHEIDop.versieInformatie"/>
  </office:meta>
</office:document-meta>
</file>