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9914 verleende vergunning voor het onttrekken van grondwater aan Zeswielen 15 in Alkmaar voor een bouwputbema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5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5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5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288580</meta:user-defined>
    <meta:user-defined meta:name="DCTERMS.abstract">het onttrekken van grondwater aan Zeswielen 15 in Alkmaar voor een bouwputbema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9914 verleende vergunning voor het onttrekken van grondwater aan Zeswielen 15 in Alkmaar voor een bouwputbemaling</meta:user-defined>
    <meta:user-defined meta:name="DCTERMS.W3CDTF/DCTERMS.available">2025-02-05</meta:user-defined>
    <meta:user-defined meta:name="DCTERMS.W3CDTF/OVERHEIDop.jaargang">2025</meta:user-defined>
    <meta:user-defined meta:name="OVERHEIDop.publicationIssue">2556</meta:user-defined>
    <meta:user-defined meta:name="OVERHEIDop.WsbID/DC.identifier">wsb-2025-2556</meta:user-defined>
    <meta:user-defined meta:name="OVERHEIDop.versieInformatie"/>
  </office:meta>
</office:document-meta>
</file>