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fietspad binnen het beperkingengebied waterkering van het Termunterzijldiep nabij Nieuw Scheemda aan Roelofs Advies &amp; Ontwerp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fietspad binnen het beperkingengebied waterkering van het Termunterzijldiep nabij Nieuw Scheemda. Het gaat om de locatie binnen het beperkingengebied waterkering van het Termunterzijldiep nabij Nieuw Scheemda. De vergunning is geregistreerd met zaaknummer HAS2025_Z5710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55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fietspad binnen het beperkingengebied waterkering van het Termunterzijldiep nabij Nieuw Scheemda aan Roelofs Advies &amp; Ontwerp B.V. – waterschap Hunze en Aa’s</meta:user-defined>
    <meta:user-defined meta:name="OVERHEIDop.datumEindeReactietermijn">2025-11-28</meta:user-defined>
    <meta:user-defined meta:name="OVERHEIDop.TilID/OVERHEIDop.terinzageleggingOP">til-2025-36093</meta:user-defined>
    <meta:user-defined meta:name="DCTERMS.W3CDTF/DCTERMS.available">2025-10-21</meta:user-defined>
    <meta:user-defined meta:name="DCTERMS.W3CDTF/OVERHEIDop.jaargang">2025</meta:user-defined>
    <meta:user-defined meta:name="OVERHEIDop.publicationIssue">25559</meta:user-defined>
    <meta:user-defined meta:name="OVERHEIDop.WsbID/DC.identifier">wsb-2025-25559</meta:user-defined>
    <meta:user-defined meta:name="OVERHEIDop.versieInformatie"/>
  </office:meta>
</office:document-meta>
</file>