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herstelwerkzaamheden bij duiker KDU-D-04371 aan Fa. Gebr. Van der Le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herstelwerkzaamheden bij duiker KDU-D-04371. Het gaat om de locatie nabij hectometerpaal 217,4 van de A7 te Sappemeer. De vergunning is geregistreerd met zaaknummer HAS2025_Z5708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6 nov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6 nov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55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uitvoeren van herstelwerkzaamheden bij duiker KDU-D-04371 aan Fa. Gebr. Van der Lee – waterschap Hunze en Aa’s</meta:user-defined>
    <meta:user-defined meta:name="OVERHEIDop.datumEindeReactietermijn">2025-11-26</meta:user-defined>
    <meta:user-defined meta:name="OVERHEIDop.TilID/OVERHEIDop.terinzageleggingOP">til-2025-36090</meta:user-defined>
    <meta:user-defined meta:name="DCTERMS.W3CDTF/DCTERMS.available">2025-10-21</meta:user-defined>
    <meta:user-defined meta:name="DCTERMS.W3CDTF/OVERHEIDop.jaargang">2025</meta:user-defined>
    <meta:user-defined meta:name="OVERHEIDop.publicationIssue">25556</meta:user-defined>
    <meta:user-defined meta:name="OVERHEIDop.WsbID/DC.identifier">wsb-2025-25556</meta:user-defined>
    <meta:user-defined meta:name="OVERHEIDop.versieInformatie"/>
  </office:meta>
</office:document-meta>
</file>