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watertransportleiding in de Havikerwaard in De 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watertransportleiding</text:p>
            <text:p text:style-name="common-al">Locatie: Havikerwaard de Steeg</text:p>
            <text:p text:style-name="common-al">Zaaknummer: DSO2024102201538 </text:p>
            <text:p text:style-name="common-al">Datum bekendmaking besluit: 17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55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leggen van een watertransportleiding in de Havikerwaard in De Steeg</meta:user-defined>
    <meta:user-defined meta:name="DCTERMS.W3CDTF/DCTERMS.available">2025-10-21</meta:user-defined>
    <meta:user-defined meta:name="DCTERMS.W3CDTF/OVERHEIDop.jaargang">2025</meta:user-defined>
    <meta:user-defined meta:name="OVERHEIDop.publicationIssue">25554</meta:user-defined>
    <meta:user-defined meta:name="OVERHEIDop.WsbID/DC.identifier">wsb-2025-25554</meta:user-defined>
    <meta:user-defined meta:name="OVERHEIDop.versieInformatie"/>
  </office:meta>
</office:document-meta>
</file>