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beschoeiingen en fauna uittredepunten in diverse oppervlaktewaterlichamen in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beschoeiingen en fauna uittredepunten in diverse oppervlaktewaterlichamen in Goeree-Overflakkee. een water- en wegenvergunning te verlenen.</text:p>
            <text:p text:style-name="common-al">Zaaknummer: VTH202504-0926</text:p>
            <text:p text:style-name="common-al">Start bezwaartermijn (6 weken): 2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4-0926</meta:user-defined>
    <meta:user-defined meta:name="DCTERMS.abstract">het realiseren van beschoeiingen en fauna uittredepunten in diverse oppervlaktewaterlichamen in Goeree-Overflakke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beschoeiingen en fauna uittredepunten in diverse oppervlaktewaterlichamen in Goeree-Overflakkee</meta:user-defined>
    <meta:user-defined meta:name="DCTERMS.W3CDTF/DCTERMS.available">2025-10-21</meta:user-defined>
    <meta:user-defined meta:name="DCTERMS.W3CDTF/OVERHEIDop.jaargang">2025</meta:user-defined>
    <meta:user-defined meta:name="OVERHEIDop.publicationIssue">25552</meta:user-defined>
    <meta:user-defined meta:name="OVERHEIDop.WsbID/DC.identifier">wsb-2025-25552</meta:user-defined>
    <meta:user-defined meta:name="OVERHEIDop.versieInformatie"/>
  </office:meta>
</office:document-meta>
</file>