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chras 67 te E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oktober 2025 een aanvraag ontvangen om een omgevingsvergunning voor een wateractiviteit voor het maken van diverse aanpassingen in het watersysteem in de omgeving van de Arnhemseweg en Schras 67 te Ederveen. Het waterschap heeft de aanvraag geregistreerd onder zaaknummer Z2025-10-02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oktober 2025</text:p>
            <text:p text:style-name="common-al">Het nummer van de aanvraag is Z2025-10-02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272</meta:user-defined>
    <meta:user-defined meta:name="DCTERMS.abstract">het maken van diverse aanpassingen in het watersysteem in de omgeving van de Arnhemseweg en Schras 67 te Ederveen</meta:user-defined>
    <dc:language>nl</dc:language>
    <meta:user-defined meta:name="OVERHEIDop.locatietype/OVERHEIDop.gebiedsmarkering">Adres</meta:user-defined>
    <meta:user-defined meta:name="DC.title">Bekendmaking aanvraag om een omgevingsvergunning voor een wateractiviteit nabij Schras 67 te Ederveen</meta:user-defined>
    <meta:user-defined meta:name="DCTERMS.W3CDTF/DCTERMS.available">2025-10-22</meta:user-defined>
    <meta:user-defined meta:name="DCTERMS.W3CDTF/OVERHEIDop.jaargang">2025</meta:user-defined>
    <meta:user-defined meta:name="OVERHEIDop.publicationIssue">25544</meta:user-defined>
    <meta:user-defined meta:name="OVERHEIDop.WsbID/DC.identifier">wsb-2025-25544</meta:user-defined>
    <meta:user-defined meta:name="OVERHEIDop.versieInformatie"/>
  </office:meta>
</office:document-meta>
</file>