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280 dempen en graven van watergangen, het aanleggen van een dam en duikers nabij Oer de Barten,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0-2025 heeft het dagelijks bestuur van Wetterskip Fryslân een omgevingsvergunning wateractiviteit verleend aan Zwanenburg Projecten B.V. te Heerenveen, voor het dempen en graven van watergangen, het aanleggen van een dam en duikers nabij Oer de Barten,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280 dempen en graven van watergangen, het aanleggen van een dam en duikers nabij Oer de Barten, Warten</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540</meta:user-defined>
    <meta:user-defined meta:name="OVERHEIDop.WsbID/DC.identifier">wsb-2025-25540</meta:user-defined>
    <meta:user-defined meta:name="OVERHEIDop.versieInformatie"/>
  </office:meta>
</office:document-meta>
</file>