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Mendes da Costalaan 132 in Nieuwegein (code HDSR5780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ter plaatse van Mendes da Costalaan 132 in Nieuwegein.</text:p>
            <text:p text:style-name="common-al">In de periode tussen 10 februari 2025 en 14 maart 2025 wordt er grondwater onttrokken met een debiet van maximaal 5 m³ per uur.</text:p>
            <text:p text:style-name="common-al">Voor het uitvoeren van de activiteit bouwput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5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5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78044</meta:user-defined>
    <meta:user-defined meta:name="DCTERMS.abstract">Melding voor het onttrekken en lozen van grondwater op de locatie nabij Mendes da Costalaan 132 in Nieuwegein</meta:user-defined>
    <dc:language>nl</dc:language>
    <meta:user-defined meta:name="OVERHEIDop.locatietype/OVERHEIDop.gebiedsmarkering">Adres</meta:user-defined>
    <meta:user-defined meta:name="DC.title">Hoogheemraadschap De Stichtse Rijnlanden – Melding voor het onttrekken en lozen van grondwater op de locatie nabij Mendes da Costalaan 132 in Nieuwegein (code HDSR578044)</meta:user-defined>
    <meta:user-defined meta:name="DCTERMS.W3CDTF/DCTERMS.available">2025-02-05</meta:user-defined>
    <meta:user-defined meta:name="DCTERMS.W3CDTF/OVERHEIDop.jaargang">2025</meta:user-defined>
    <meta:user-defined meta:name="OVERHEIDop.publicationIssue">2553</meta:user-defined>
    <meta:user-defined meta:name="OVERHEIDop.WsbID/DC.identifier">wsb-2025-2553</meta:user-defined>
    <meta:user-defined meta:name="OVERHEIDop.versieInformatie"/>
  </office:meta>
</office:document-meta>
</file>