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oppervlaktewaterlichamen A nabij Keetweg 7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de vismigratie en habitatverbetering beekprik in oppervlaktewaterlichamen A met en zonder natuurfunctie nabij Keetweg 7 te Heerde. </text:p>
            <text:p text:style-name="common-al">De vergunning is verzonden op 17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oktober 2025 tot en met 2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302/D2025-10-10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302/D2025-10-1058</meta:user-defined>
    <meta:user-defined meta:name="DCTERMS.abstract">Watervergunning voor het uitvoeren van diverse werkzaamheden ten behoeve van de vismigratie en habitatverbetering beekprik in oppervlaktewaterlichamen A met en zonder natuurfunctie nabij Keetweg 7 te Heerde.</meta:user-defined>
    <dc:language>nl</dc:language>
    <meta:user-defined meta:name="OVERHEIDop.locatietype/OVERHEIDop.gebiedsmarkering">Adres</meta:user-defined>
    <meta:user-defined meta:name="DC.title">Bekendmaking omgevingsvergunning voor een wateractiviteit voor werkzaamheden in oppervlaktewaterlichamen A nabij Keetweg 7 te Heerde</meta:user-defined>
    <meta:user-defined meta:name="DCTERMS.W3CDTF/DCTERMS.available">2025-10-21</meta:user-defined>
    <meta:user-defined meta:name="DCTERMS.W3CDTF/OVERHEIDop.jaargang">2025</meta:user-defined>
    <meta:user-defined meta:name="OVERHEIDop.publicationIssue">25529</meta:user-defined>
    <meta:user-defined meta:name="OVERHEIDop.WsbID/DC.identifier">wsb-2025-25529</meta:user-defined>
    <meta:user-defined meta:name="OVERHEIDop.versieInformatie"/>
  </office:meta>
</office:document-meta>
</file>