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kabel, nabij de Hardenbergerweg 26c te Bru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in het beperkingengebied van waterloop WL02747, nabij de Hardenbergerweg 26c te Brucht.</text:p>
            <text:p text:style-name="common-al">De omgevingsvergunning is geregistreerd onder het volgende nummer: 69303</text:p>
            <text:p text:style-name="common-al">De omgevingsvergunning is op 17 okto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7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52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in stand houden van een kabel, nabij de Hardenbergerweg 26c te Brucht</meta:user-defined>
    <meta:user-defined meta:name="DCTERMS.W3CDTF/DCTERMS.available">2025-10-21</meta:user-defined>
    <meta:user-defined meta:name="DCTERMS.W3CDTF/OVERHEIDop.jaargang">2025</meta:user-defined>
    <meta:user-defined meta:name="OVERHEIDop.publicationIssue">25527</meta:user-defined>
    <meta:user-defined meta:name="OVERHEIDop.WsbID/DC.identifier">wsb-2025-25527</meta:user-defined>
    <meta:user-defined meta:name="OVERHEIDop.versieInformatie"/>
  </office:meta>
</office:document-meta>
</file>