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tijdelijk onttrekken van grondwater in de beschermingszone van de waterkering nabij dijkpaal AW393 t.p.v. de Nieuwe Wolpherensedijk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tijdelijk onttrekken van grondwater in de beschermingszone van de waterkering nabij dijkpaal AW393 t.p.v. de Nieuwe Wolpherensedijk te Gorinchem. 
</text:p>
            <text:p text:style-name="common-al">Zaaknummer: 161282
</text:p>
            <text:p text:style-name="common-al">DSO verzoeknummer: 2024121101532
</text:p>
            <text:p text:style-name="common-al">Start bezwaartermijn: 18-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52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2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2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1282</meta:user-defined>
    <meta:user-defined meta:name="DCTERMS.abstract">het tijdelijk onttrekken van grondwater in de beschermingszone van de waterkering nabij dijkpaal AW393 t.p.v. de Nieuwe Wolpherensedijk te Gorin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tijdelijk onttrekken van grondwater in de beschermingszone van de waterkering nabij dijkpaal AW393 t.p.v. de Nieuwe Wolpherensedijk te Gorinchem</meta:user-defined>
    <meta:user-defined meta:name="DCTERMS.W3CDTF/DCTERMS.available">2025-10-21</meta:user-defined>
    <meta:user-defined meta:name="DCTERMS.W3CDTF/OVERHEIDop.jaargang">2025</meta:user-defined>
    <meta:user-defined meta:name="OVERHEIDop.publicationIssue">25526</meta:user-defined>
    <meta:user-defined meta:name="OVERHEIDop.WsbID/DC.identifier">wsb-2025-25526</meta:user-defined>
    <meta:user-defined meta:name="OVERHEIDop.versieInformatie"/>
  </office:meta>
</office:document-meta>
</file>