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  vaarweg Naaldwijkse Vaart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683</text:p>
            <text:p text:style-name="common-al">Dijkgraaf en hoogheemraden van Delfland hebben het besluit genomen om de stremming van de vaarweg Naaldwijkse Vaart op de locatie ter hoogte van Gerberalaan 4 gemeente Westland (Naaldwijk) wegens het uitvoeren van werkzaamheden af te kondigen. Deze stremming zal gecommuniceerd worden middels verkeersborden gedurende de periode van 3 november 2025 tot en met 17 november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83</meta:user-defined>
    <dc:language>nl</dc:language>
    <meta:user-defined meta:name="OVERHEIDop.locatietype/OVERHEIDop.gebiedsmarkering">Adres</meta:user-defined>
    <meta:user-defined meta:name="DC.title">Hoogheemraadschap van Delfland – Stremmingsbesluit –  vaarweg Naaldwijkse Vaart  gemeente Westland (Naaldwijk)</meta:user-defined>
    <meta:user-defined meta:name="DCTERMS.W3CDTF/DCTERMS.available">2025-10-21</meta:user-defined>
    <meta:user-defined meta:name="DCTERMS.W3CDTF/OVERHEIDop.jaargang">2025</meta:user-defined>
    <meta:user-defined meta:name="OVERHEIDop.externeBijlage">Z-25-135683 stremmingsbesluit|exb-2025-38013</meta:user-defined>
    <meta:user-defined meta:name="OVERHEIDop.publicationIssue">25524</meta:user-defined>
    <meta:user-defined meta:name="OVERHEIDop.WsbID/DC.identifier">wsb-2025-25524</meta:user-defined>
    <meta:user-defined meta:name="OVERHEIDop.versieInformatie"/>
  </office:meta>
</office:document-meta>
</file>