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dèle Opzoomerstraat Amsterdam - AGV - WN2025-0045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dèle Opzoomerstraa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6-10-2025 en geregistreerd onder zaaknummer WN2025-0045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38</meta:user-defined>
    <meta:user-defined meta:name="DCTERMS.abstract">Omgevingsvergunning Water, Stichting Waternet, ter hoogte van Adèle Opzoomer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dèle Opzoomerstraat Amsterdam - AGV - WN2025-004538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22</meta:user-defined>
    <meta:user-defined meta:name="OVERHEIDop.WsbID/DC.identifier">wsb-2025-25522</meta:user-defined>
    <meta:user-defined meta:name="OVERHEIDop.versieInformatie"/>
  </office:meta>
</office:document-meta>
</file>