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Goog 2 1399PJ Muiderberg - AGV - WN2025-004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Goog 2 1399PJ Muiderberg.</text:p>
            <text:p text:style-name="common-al">Het betreft de volgende activiteit(en):</text:p>
            <text:p text:style-name="common-al">Het uitvoeren van werkzaamheden t.b.v. het verwijderen van een verzinkbare poller</text:p>
            <text:p text:style-name="common-al">Deze vergunning is verzonden op 17-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2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73</meta:user-defined>
    <meta:user-defined meta:name="DCTERMS.abstract">Omgevingsvergunning water, Gemeente Amsterdam, ter hoogte van De Goog 2 in Muiderber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Goog 2 1399PJ Muiderberg - AGV - WN2025-004273</meta:user-defined>
    <meta:user-defined meta:name="DCTERMS.W3CDTF/DCTERMS.available">2025-10-21</meta:user-defined>
    <meta:user-defined meta:name="DCTERMS.W3CDTF/OVERHEIDop.jaargang">2025</meta:user-defined>
    <meta:user-defined meta:name="OVERHEIDop.publicationIssue">25520</meta:user-defined>
    <meta:user-defined meta:name="OVERHEIDop.WsbID/DC.identifier">wsb-2025-25520</meta:user-defined>
    <meta:user-defined meta:name="OVERHEIDop.versieInformatie"/>
  </office:meta>
</office:document-meta>
</file>