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rganiseren van de intocht van Sinterklaas op 16 november 2025 in Bathm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10-2025 en geregistreerd onder zaaknummer DSO2025101601313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51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1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Kennisgeving aanvraag omgevingsvergunning voor het organiseren van de intocht van Sinterklaas op 16 november 2025 in Bathmen</meta:user-defined>
    <meta:user-defined meta:name="DCTERMS.W3CDTF/DCTERMS.available">2025-10-21</meta:user-defined>
    <meta:user-defined meta:name="DCTERMS.W3CDTF/OVERHEIDop.jaargang">2025</meta:user-defined>
    <meta:user-defined meta:name="OVERHEIDop.publicationIssue">25519</meta:user-defined>
    <meta:user-defined meta:name="OVERHEIDop.WsbID/DC.identifier">wsb-2025-25519</meta:user-defined>
    <meta:user-defined meta:name="OVERHEIDop.versieInformatie"/>
  </office:meta>
</office:document-meta>
</file>