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een bestaande dam met duiker naar een duikerbrug in primair water ter plaatse van Sprokkelenburglaan 1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een bestaande dam met duiker naar een duikerbrug in primair water ter plaatse van Sprokkelenburglaan 1 te Culemborg. 
</text:p>
            <text:p text:style-name="common-al">Zaaknummer: 284963
</text:p>
            <text:p text:style-name="common-al">DSO verzoeknummer: 2025081100112
</text:p>
            <text:p text:style-name="common-al">Start bezwaartermijn: 1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963</meta:user-defined>
    <meta:user-defined meta:name="DCTERMS.abstract">het aanpassen van een bestaande dam met duiker naar een duikerbrug in primair water ter plaatse van Sprokkelenburglaan 1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assen van een bestaande dam met duiker naar een duikerbrug in primair water ter plaatse van Sprokkelenburglaan 1 te Culemborg</meta:user-defined>
    <meta:user-defined meta:name="DCTERMS.W3CDTF/DCTERMS.available">2025-10-21</meta:user-defined>
    <meta:user-defined meta:name="DCTERMS.W3CDTF/OVERHEIDop.jaargang">2025</meta:user-defined>
    <meta:user-defined meta:name="OVERHEIDop.publicationIssue">25518</meta:user-defined>
    <meta:user-defined meta:name="OVERHEIDop.WsbID/DC.identifier">wsb-2025-25518</meta:user-defined>
    <meta:user-defined meta:name="OVERHEIDop.versieInformatie"/>
  </office:meta>
</office:document-meta>
</file>