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plaatsen van lichtmasten en planten van bomen aan de Hupselse Markenweg in Ei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plaatsen van lichtmasten, planten van bomen en lozen van afstromend hemelwater op het oppervlaktewater .</text:p>
            <text:p text:style-name="common-al">Locatie: Hupselse Markenweg Eibergen</text:p>
            <text:p text:style-name="common-al">Zaaknummer: DSO2025092900787 </text:p>
            <text:p text:style-name="common-al">Datum bekendmaking besluit: 17 oktober 2025</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5516</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516</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516</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e omgevingsvergunning wateractiviteit voor het plaatsen van lichtmasten en planten van bomen aan de Hupselse Markenweg in Eibergen</meta:user-defined>
    <meta:user-defined meta:name="DCTERMS.W3CDTF/DCTERMS.available">2025-10-21</meta:user-defined>
    <meta:user-defined meta:name="DCTERMS.W3CDTF/OVERHEIDop.jaargang">2025</meta:user-defined>
    <meta:user-defined meta:name="OVERHEIDop.publicationIssue">25516</meta:user-defined>
    <meta:user-defined meta:name="OVERHEIDop.WsbID/DC.identifier">wsb-2025-25516</meta:user-defined>
    <meta:user-defined meta:name="OVERHEIDop.versieInformatie"/>
  </office:meta>
</office:document-meta>
</file>