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uitvoeren van baggerwerkzaamheden met een kraanschip bij Jachthaven de Ank in Doet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uitvoeren van baggerwerkzaamheden met een kraanschip dat is uitgerust met een knijper en een beunbak.</text:p>
            <text:p text:style-name="common-al">Locatie: Stokhorstweg 2 Doetinchem</text:p>
            <text:p text:style-name="common-al">Zaaknummer: 308020</text:p>
            <text:p text:style-name="common-al">Datum bekendmaking besluit: 17 oktober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5515</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15</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15</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wateractiviteit voor het uitvoeren van baggerwerkzaamheden met een kraanschip bij Jachthaven de Ank in Doetinchem</meta:user-defined>
    <meta:user-defined meta:name="DCTERMS.W3CDTF/DCTERMS.available">2025-10-21</meta:user-defined>
    <meta:user-defined meta:name="DCTERMS.W3CDTF/OVERHEIDop.jaargang">2025</meta:user-defined>
    <meta:user-defined meta:name="OVERHEIDop.publicationIssue">25515</meta:user-defined>
    <meta:user-defined meta:name="OVERHEIDop.WsbID/DC.identifier">wsb-2025-25515</meta:user-defined>
    <meta:user-defined meta:name="OVERHEIDop.versieInformatie"/>
  </office:meta>
</office:document-meta>
</file>