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893 verruimen van hoofdwatergangen in het gebied tussen Leeuwarden - Wyns - Aldtsjerk en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0-2025 heeft het dagelijks bestuur van Wetterskip Fryslân een aanvraag ontvangen van Wetterskip Fryslân te Leeuwarden, voor het verruimen van hoofdwatergangen in het gebied tussen Leeuwarden - Wyns - Aldtsjerk en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5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9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893 verruimen van hoofdwatergangen in het gebied tussen Leeuwarden - Wyns - Aldtsjerk en Gytsjerk</meta:user-defined>
    <meta:user-defined meta:name="DCTERMS.W3CDTF/DCTERMS.available">2025-10-21</meta:user-defined>
    <meta:user-defined meta:name="DCTERMS.W3CDTF/OVERHEIDop.jaargang">2025</meta:user-defined>
    <meta:user-defined meta:name="OVERHEIDop.publicationIssue">25510</meta:user-defined>
    <meta:user-defined meta:name="OVERHEIDop.WsbID/DC.identifier">wsb-2025-25510</meta:user-defined>
    <meta:user-defined meta:name="OVERHEIDop.versieInformatie"/>
  </office:meta>
</office:document-meta>
</file>