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rchimedesweg 1098JP Amsterdam - AGV - WN2025-004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rchimedesweg 1098JP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10-2025 en geregistreerd onder zaaknummer WN2025-0045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5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27</meta:user-defined>
    <meta:user-defined meta:name="DCTERMS.abstract">Omgevingsvergunning Water, Liander N.V., ter hoogte van Archimedesweg 2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rchimedesweg 1098JP Amsterdam - AGV - WN2025-004527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505</meta:user-defined>
    <meta:user-defined meta:name="OVERHEIDop.WsbID/DC.identifier">wsb-2025-25505</meta:user-defined>
    <meta:user-defined meta:name="OVERHEIDop.versieInformatie"/>
  </office:meta>
</office:document-meta>
</file>