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oorddammerweg 109 1187ZV Amstelveen - AGV - WN2025-0042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oorddammerweg 109 1187ZV Amstelveen.</text:p>
            <text:p text:style-name="common-al">Het betreft de volgende activiteit(en):</text:p>
            <text:p text:style-name="common-al">bouwen van een calamiteitenbrug</text:p>
            <text:p text:style-name="common-al">Deze vergunning is verzonden op 17-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2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48</meta:user-defined>
    <meta:user-defined meta:name="DCTERMS.abstract">Omgevingsvergunning Water, K_Dekker bouw &amp; infra b.v., ter hoogte van Noorddammerweg 10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oorddammerweg 109 1187ZV Amstelveen - AGV - WN2025-004248</meta:user-defined>
    <meta:user-defined meta:name="DCTERMS.W3CDTF/DCTERMS.available">2025-10-21</meta:user-defined>
    <meta:user-defined meta:name="DCTERMS.W3CDTF/OVERHEIDop.jaargang">2025</meta:user-defined>
    <meta:user-defined meta:name="OVERHEIDop.publicationIssue">25503</meta:user-defined>
    <meta:user-defined meta:name="OVERHEIDop.WsbID/DC.identifier">wsb-2025-25503</meta:user-defined>
    <meta:user-defined meta:name="OVERHEIDop.versieInformatie"/>
  </office:meta>
</office:document-meta>
</file>