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lozen t.b.v realisatie vervanging remmingswerken spoorbrug Dubbele Wiericke nabij Nieuwerbrug met code HDSR6953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 oktober 2025 en geregistreerd onder zaak 69539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49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9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9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034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lozen t.b.v realisatie vervanging remmingswerken spoorbrug Dubbele Wiericke nabij Nieuwerbrug met code HDSR695392.</meta:user-defined>
    <meta:user-defined meta:name="DCTERMS.W3CDTF/DCTERMS.available">2025-10-21</meta:user-defined>
    <meta:user-defined meta:name="DCTERMS.W3CDTF/OVERHEIDop.jaargang">2025</meta:user-defined>
    <meta:user-defined meta:name="OVERHEIDop.publicationIssue">25498</meta:user-defined>
    <meta:user-defined meta:name="OVERHEIDop.WsbID/DC.identifier">wsb-2025-25498</meta:user-defined>
    <meta:user-defined meta:name="OVERHEIDop.versieInformatie"/>
  </office:meta>
</office:document-meta>
</file>