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watergangen en het verwijderen van duikers nabij Boshoven ten westen van de Steenwijkerstraatweg in Meppel </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het dagelijks bestuur van Waterschap Drents Overijsselse Delta een omge vingsvergunning wateractiviteit verleend voor het verleggen van een A-oppervlaktewaterlichaam waarbij - de A-oppervlaktewaterlichamen W4S, W4R en W4-22 deels worden gedempt en de oppervla kewaterlichamen 633593 en 633595 worden vergraven. Het aanleggen van een dam met duiker in het A-oppervlaktewaterlichaam W4R. Het aanleggen van drie duikers haaks op het oppervlaktewaterlichaam 633592 (voorlopig aangewezen B-oppervlaktewaterlichaam) Het verwijderen van een duiker uit de be schermingszone van het A-oppervlaktewaterlichaam W4-22. Het dempen van diverse overige opper vlaktewaterlichamen nabij Boshoven ten westen van de Steenwijkerstraatweg in Meppel (dossiernummer Z/25/069297). De vergunning is op 17 oktober 2025 verzonden naar de aanvrager. </text:p>
            <text:p text:style-name="common-al"/>
            <text:p text:style-name="common-al">
            <text:span text:style-name="nadrukvet">Informatie </text:span>
          </text:p>
            <text:p text:style-name="common-al">De omgevingsvergunning wateractiviteit en de daarbij behorende stukken liggen vanaf  18 oktober 2025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dempen van watergangen en het verwijderen van duikers nabij Boshoven ten westen van de Steenwijkerstraatweg in Meppel</meta:user-defined>
    <meta:user-defined meta:name="DCTERMS.W3CDTF/DCTERMS.available">2025-10-21</meta:user-defined>
    <meta:user-defined meta:name="DCTERMS.W3CDTF/OVERHEIDop.jaargang">2025</meta:user-defined>
    <meta:user-defined meta:name="OVERHEIDop.publicationIssue">25494</meta:user-defined>
    <meta:user-defined meta:name="OVERHEIDop.WsbID/DC.identifier">wsb-2025-25494</meta:user-defined>
    <meta:user-defined meta:name="OVERHEIDop.versieInformatie"/>
  </office:meta>
</office:document-meta>
</file>