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deels dempen van een oppervlaktewaterlichaam C nabij de Randweg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els dempen van een oppervlaktewaterlichaam C (WL_47527) nabij de Randweg te Woudenberg.</text:p>
            <text:p text:style-name="common-al">De vergunning is verzonden op 16 oktober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1 oktober 2025 tot en met 24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9-0360/D2025-10-019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49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9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9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9-0360/D2025-10-0197</meta:user-defined>
    <meta:user-defined meta:name="DCTERMS.abstract">het deels dempen van een oppervlaktewaterlichaam C nabij de Randweg te Woudenberg</meta:user-defined>
    <dc:language>nl</dc:language>
    <meta:user-defined meta:name="OVERHEIDop.locatietype/OVERHEIDop.gebiedsmarkering">Weg</meta:user-defined>
    <meta:user-defined meta:name="DC.title">Bekendmaking omgevingsvergunning voor een wateractiviteit voor het deels dempen van een oppervlaktewaterlichaam C nabij de Randweg te Woudenberg</meta:user-defined>
    <meta:user-defined meta:name="DCTERMS.W3CDTF/DCTERMS.available">2025-10-21</meta:user-defined>
    <meta:user-defined meta:name="DCTERMS.W3CDTF/OVERHEIDop.jaargang">2025</meta:user-defined>
    <meta:user-defined meta:name="OVERHEIDop.publicationIssue">25493</meta:user-defined>
    <meta:user-defined meta:name="OVERHEIDop.WsbID/DC.identifier">wsb-2025-25493</meta:user-defined>
    <meta:user-defined meta:name="OVERHEIDop.versieInformatie"/>
  </office:meta>
</office:document-meta>
</file>