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en vergroten van een duiker onder de Zuiderdijkweg i.v.m. aanleg 'buitendijkse' parkeerplaats bij Zuiderdijkweg 23a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10-2025
				</text:p>
            <text:p text:style-name="common-al">
            <text:span text:style-name="nadrukvet"> Zaaknummer: </text:span> 2025101415256
				</text:p>
            <text:p text:style-name="common-al">
            <text:span text:style-name="nadrukvet"> Besluitkenmerk: </text:span> 9999000009007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49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49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101415256</meta:user-defined>
    <meta:user-defined meta:name="DCTERMS.abstract">het vervangen en vergroten van een duiker onder de Zuiderdijkweg i.v.m. aanleg 'buitendijkse' parkeerplaats bij Zuiderdijkweg 23a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vervangen en vergroten van een duiker onder de Zuiderdijkweg i.v.m. aanleg 'buitendijkse' parkeerplaats bij Zuiderdijkweg 23a in Wieringerwerf</meta:user-defined>
    <meta:user-defined meta:name="DCTERMS.W3CDTF/DCTERMS.available">2025-10-21</meta:user-defined>
    <meta:user-defined meta:name="DCTERMS.W3CDTF/OVERHEIDop.jaargang">2025</meta:user-defined>
    <meta:user-defined meta:name="OVERHEIDop.publicationIssue">25492</meta:user-defined>
    <meta:user-defined meta:name="OVERHEIDop.WsbID/DC.identifier">wsb-2025-25492</meta:user-defined>
    <meta:user-defined meta:name="OVERHEIDop.versieInformatie"/>
  </office:meta>
</office:document-meta>
</file>