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in de wijk Rensselaer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fkoppelen van hemelwater - via een nieuw hemelwaterriool - op een oppervlaktewaterlichaam A en oppervlaktewaterlichamen B, het ter compensatie verbreden van een oppervlaktewaterlichaam B, het plaatsen van een inspectieput met overstort in een oppervlaktewaterlichaam B en het aanleggen van 7 wadi’s in de wijk Rensselaer te Nijkerk.</text:p>
            <text:p text:style-name="common-al">De vergunning is verzonden op 16 oktober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1 oktober 2025 tot en met 24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6-0329/D2025-08-20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49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329/D2025-08-2019</meta:user-defined>
    <meta:user-defined meta:name="DCTERMS.abstract">diverse werkzaamheden in de wijk Rensselaer te Nijkerk</meta:user-defined>
    <dc:language>nl</dc:language>
    <meta:user-defined meta:name="OVERHEIDop.locatietype/OVERHEIDop.gebiedsmarkering">Weg</meta:user-defined>
    <meta:user-defined meta:name="DC.title">Bekendmaking omgevingsvergunning voor een wateractiviteit voor diverse werkzaamheden in de wijk Rensselaer te Nijkerk</meta:user-defined>
    <meta:user-defined meta:name="DCTERMS.W3CDTF/DCTERMS.available">2025-10-21</meta:user-defined>
    <meta:user-defined meta:name="DCTERMS.W3CDTF/OVERHEIDop.jaargang">2025</meta:user-defined>
    <meta:user-defined meta:name="OVERHEIDop.publicationIssue">25490</meta:user-defined>
    <meta:user-defined meta:name="OVERHEIDop.WsbID/DC.identifier">wsb-2025-25490</meta:user-defined>
    <meta:user-defined meta:name="OVERHEIDop.versieInformatie"/>
  </office:meta>
</office:document-meta>
</file>