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woning ter plaatse van Abbekesdoel 32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woning ter plaatse van Abbekesdoel 32 te Bleskensgraaf  
</text:p>
            <text:p text:style-name="common-al">Zaaknummer: 298861
</text:p>
            <text:p text:style-name="common-al">DSO verzoeknummer: 2025101600978
</text:p>
            <text:p text:style-name="common-al">Ontvangst aanvraag: 16-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861</meta:user-defined>
    <meta:user-defined meta:name="DCTERMS.abstract">het verbouwen van de woning ter plaatse van Abbekesdoel 32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woning ter plaatse van Abbekesdoel 32 te Bleskensgraaf</meta:user-defined>
    <meta:user-defined meta:name="DCTERMS.W3CDTF/DCTERMS.available">2025-10-21</meta:user-defined>
    <meta:user-defined meta:name="DCTERMS.W3CDTF/OVERHEIDop.jaargang">2025</meta:user-defined>
    <meta:user-defined meta:name="OVERHEIDop.publicationIssue">25489</meta:user-defined>
    <meta:user-defined meta:name="OVERHEIDop.WsbID/DC.identifier">wsb-2025-25489</meta:user-defined>
    <meta:user-defined meta:name="OVERHEIDop.versieInformatie"/>
  </office:meta>
</office:document-meta>
</file>