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 jaar maakt het waterschap op hoofdlijnen een plan waarin wij aangeven voor welke opgave wij staan, het effect dat wij maatschappelijk willen bereiken, hoe wij dat willen bereiken, wat wij er voor doen en wat het mag kosten. Dat schrijven wij op in de begroting. De beraadslaging over de begroting 2026 van Waterschap Limburg vindt plaats in de vergadering van het algemeen bestuur op woensdag 26 november 2025.</text:p>
            <text:p text:style-name="al"/>
            <text:p text:style-name="al">Officiële bekendmaking</text:p>
            <text:p text:style-name="al"/>
          </text:section>
        </text:section>
        <text:section text:name="regeling-sluiting_id1-3-2-3" text:style-name="regeling-sluiting">
          <text:section text:name="slotformulering_id1-3-2-3-1" text:style-name="slotformulering">
            <text:p text:style-name="al">Het dagelijks bestuur van Waterschap Limburg maakt bekend dat, ter voldoening aan het bepaalde in artikel 100, tweede en derde lid van de Waterschapswet, vanaf 21 oktober 2025 voor eenieder de ontwerpbegroting 2026 (digitaal) is in te zien. Voor de vergadering van het algemeen bestuur op 26 november 2025 is de ontwerpbegroting 2026 op de agenda geplaatst. De ontwerpbegroting staat ook op de internetpagina van de waterschap (www.waterschaplimburg.nl) en is daarop als pdf-bestand beschikbaar. </text:p>
            <text:p text:style-name="al"/>
            <text:p text:style-name="al">Roermond, 21 oktober 2025</text:p>
            <text:p text:style-name="al"/>
          </text:section>
          <text:section text:name="ondertekening_id1-3-2-3-2">
            <text:p><text:span text:style-name="functie">Het dagelijks bestuur van Waterschap Limburg,</text:span></text:p>
            <text:p><text:span text:style-name="ondertekening_naam">
            <text:span text:style-name="voornaam">Ir. E.J.M. Keulers MMO, secretaris-directeur</text:span>
            <text:span text:style-name="achternaam"/>
          </text:span></text:p>
            <text:p><text:span text:style-name="functie">S.M.M.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4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2026</meta:user-defined>
    <meta:user-defined meta:name="DCTERMS.W3CDTF/DCTERMS.available">2025-10-21</meta:user-defined>
    <meta:user-defined meta:name="DCTERMS.W3CDTF/OVERHEIDop.jaargang">2025</meta:user-defined>
    <meta:user-defined meta:name="OVERHEIDop.publicationIssue">25486</meta:user-defined>
    <meta:user-defined meta:name="OVERHEIDop.WsbID/DC.identifier">wsb-2025-25486</meta:user-defined>
    <meta:user-defined meta:name="OVERHEIDop.versieInformatie"/>
  </office:meta>
</office:document-meta>
</file>