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60494 voor het vervangen riolering, herinrichten buitenruimte en aanleggen van een Wadi ter hoogte van Gasthuiswijk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vervangen riolering, herinrichten buitenruimte en aanleggen van een Wadi ter hoogte van Gasthuiswijk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13-08-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460494 voor het vervangen riolering, herinrichten buitenruimte en aanleggen van een Wadi ter hoogte van Gasthuiswijk te Leiden</meta:user-defined>
    <meta:user-defined meta:name="DCTERMS.W3CDTF/DCTERMS.available">2025-10-21</meta:user-defined>
    <meta:user-defined meta:name="DCTERMS.W3CDTF/OVERHEIDop.jaargang">2025</meta:user-defined>
    <meta:user-defined meta:name="OVERHEIDop.publicationIssue">25485</meta:user-defined>
    <meta:user-defined meta:name="OVERHEIDop.WsbID/DC.identifier">wsb-2025-25485</meta:user-defined>
    <meta:user-defined meta:name="OVERHEIDop.versieInformatie"/>
  </office:meta>
</office:document-meta>
</file>